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13in" fo:language="pl" fo:country="PL"/>
    </style:style>
    <style:style style:name="T12" style:parent-style-name="Domyślnaczcionkaakapitu" style:family="text">
      <style:text-properties fo:color="#000000" fo:letter-spacing="-0.0013in" fo:language="pl" fo:country="PL"/>
    </style:style>
    <style:style style:name="T13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4" style:parent-style-name="Domyślnaczcionkaakapitu" style:family="text">
      <style:text-properties fo:color="#000000" fo:letter-spacing="-0.0013in" fo:language="pl" fo:country="PL"/>
    </style:style>
    <style:style style:name="T15" style:parent-style-name="Domyślnaczcionkaakapitu" style:family="text">
      <style:text-properties fo:color="#000000" fo:letter-spacing="-0.0013in" fo:language="pl" fo:country="PL"/>
    </style:style>
    <style:style style:name="T16" style:parent-style-name="Domyślnaczcionkaakapitu" style:family="text">
      <style:text-properties fo:color="#000000" fo:letter-spacing="-0.0013in" fo:language="pl" fo:country="PL"/>
    </style:style>
    <style:style style:name="T17" style:parent-style-name="Domyślnaczcionkaakapitu" style:family="text">
      <style:text-properties fo:color="#000000" fo:letter-spacing="-0.0013in" fo:language="pl" fo:country="PL"/>
    </style:style>
    <style:style style:name="T18" style:parent-style-name="Domyślnaczcionkaakapitu" style:family="text">
      <style:text-properties fo:color="#000000" fo:letter-spacing="-0.0013in" fo:background-color="#FFFFFF" fo:language="pl" fo:country="PL"/>
    </style:style>
    <style:style style:name="P1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color="#000000" fo:letter-spacing="-0.0013in" fo:background-color="#FFFFFF" fo:language="pl" fo:country="PL"/>
    </style:style>
    <style:style style:name="P2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color="#000000" fo:letter-spacing="-0.0013in" fo:background-color="#FFFFFF" fo:language="pl" fo:country="PL"/>
    </style:style>
    <style:style style:name="T27" style:parent-style-name="Domyślnaczcionkaakapitu" style:family="text">
      <style:text-properties fo:color="#000000" fo:letter-spacing="-0.0013in" fo:background-color="#FFFFFF" fo:language="pl" fo:country="PL"/>
    </style:style>
    <style:style style:name="T28" style:parent-style-name="Domyślnaczcionkaakapitu" style:family="text">
      <style:text-properties fo:language="pl" fo:country="PL"/>
    </style:style>
    <style:style style:name="P2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color="#000000" fo:letter-spacing="-0.0013in" fo:background-color="#FFFFFF"/>
    </style:style>
    <style:style style:name="T32" style:parent-style-name="Domyślnaczcionkaakapitu" style:family="text">
      <style:text-properties fo:color="#000000" fo:letter-spacing="-0.0013in" fo:background-color="#FFFFFF" fo:language="pl" fo:country="PL"/>
    </style:style>
    <style:style style:name="T33" style:parent-style-name="Domyślnaczcionkaakapitu" style:family="text">
      <style:text-properties fo:color="#000000" fo:letter-spacing="-0.0013in" fo:background-color="#FFFFFF"/>
    </style:style>
    <style:style style:name="T34" style:parent-style-name="Domyślnaczcionkaakapitu" style:family="text">
      <style:text-properties fo:color="#000000" fo:letter-spacing="-0.0013in" fo:background-color="#FFFFFF" fo:language="pl" fo:country="PL"/>
    </style:style>
    <style:style style:name="T35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01.2019</text:span></text:p>
      <text:p text:style-name="P3"/>
      <text:p text:style-name="P4"/>
      <text:p text:style-name="P5"/>
      <text:p text:style-name="P6">Informacja o wyniku przetargu</text:p>
      <text:p text:style-name="P7"/>
      <text:p text:style-name="P8"/>
      <text:p text:style-name="P9"><text:span text:style-name="T10"><text:tab/>Na podstawie § 12 rozporządzenia Rady Ministrów z dnia 14 września 2004 r. w sprawie sposobu i trybu przeprowadzania przetargów <text:s/>(j.t. Dz. U. z 2014 poz. 1490) Wójt Gminy Łubowo<text:s/></text:span><text:span text:style-name="T11">informuje, iż<text:s/></text:span><text:span text:style-name="T12">przeprowadzony w dniu 1 sierpnia 2019 r. o godz. 9</text:span><text:span text:style-name="T13">00</text:span><text:span text:style-name="T14"><text:s/>w siedzibie Urzędu Gminy w Łubowie<text:s/></text:span><text:span text:style-name="T15">I przetarg ustny nieograniczony<text:s/></text:span><text:span text:style-name="T16">na dzierżawę gruntów rolnych położonych w obrębie Dziekanowice, gm. Łubowo, zapisanych w księdze wieczystej nr PO1G/000339</text:span><text:span text:style-name="T17">08/0 w Sądzie Rejonowym w Gnieźnie, oznaczonych w ewidencji gruntów jako działka nr 92 o powierzchni <text:s text:c="7"/>0,1100 ha,<text:s/></text:span><text:span text:style-name="T18">zakończył się wynikiem negatywnym z powodu braku chętnych na dzierżawę nieruchomości.</text:span></text:p>
      <text:p text:style-name="P19">W wymaganym terminie, tj. do dnia 26.07.2019 r. nikt nie wpłacił wadium na dzierżawę przedmiotowej działki.</text:p>
      <text:p text:style-name="P20">Osoby niedopuszczone do przetargu: brak.</text:p>
      <text:p text:style-name="P21"><text:span text:style-name="T22">Cena wywoławcza rocznego czynszu dzierżawnego: 0,72 q pszenicy.</text:span></text:p>
      <text:p text:style-name="P23"/>
      <text:p text:style-name="P24"/>
      <text:p text:style-name="P25"><text:span text:style-name="T26">Podano do publicznej wiadomości, poprzez wywieszenie na tablicy ogłoszeń w Urzędzie Gminy Łu</text:span><text:span text:style-name="T27">bowo na okres 7 dn</text:span><text:span text:style-name="T28">i oraz na stronie internetowej Urzędu Gminy Łubowo.</text:span></text:p>
      <text:p text:style-name="P29"/>
      <text:p text:style-name="P30"><text:span text:style-name="T31">Łubowo, dnia<text:s/></text:span><text:span text:style-name="T32">01</text:span><text:span text:style-name="T33">.08.201</text:span><text:span text:style-name="T34">9</text:span><text:span text:style-name="T35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1T11:21:00Z</dc:date>
    <meta:print-date>2019-08-01T11:21:00Z</meta:print-date>
    <meta:template xlink:href="Normal" xlink:type="simple"/>
    <meta:editing-cycles>12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94" meta:row-count="7" meta:non-whitespace-character-count="940"/>
  </office:meta>
</office:document-meta>
</file>